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text-properties style:font-name="Nunito" style:font-name-asian="Nunito1" style:font-name-complex="Nunito1" fo:background-color="#ffffff"/>
    </style:style>
    <style:style style:name="P3" style:family="paragraph" style:parent-style-name="Standard">
      <style:text-properties fo:background-color="#ffffff"/>
    </style:style>
    <style:style style:name="P4" style:family="paragraph" style:parent-style-name="Standard">
      <style:paragraph-properties fo:margin-left="-0.3126in" fo:margin-right="0in" fo:text-indent="0in" style:auto-text-indent="false"/>
    </style:style>
    <style:style style:name="P5" style:family="paragraph" style:parent-style-name="Standard">
      <style:paragraph-properties fo:margin-left="-0.3126in" fo:margin-right="0in" fo:text-align="center" style:justify-single-word="false" fo:text-indent="0in" style:auto-text-indent="false"/>
    </style:style>
    <style:style style:name="P6"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style:style style:name="T2" style:family="text">
      <style:text-properties fo:background-color="#ffffff"/>
    </style:style>
    <style:style style:name="T3" style:family="text">
      <style:text-properties fo:font-size="15pt" style:font-size-asian="15pt" style:font-size-complex="15pt"/>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Brentt P. Michalek</text:p>
      <text:p text:style-name="Standard">City Administrator City of Park Falls </text:p>
      <text:p text:style-name="Standard">400 4th Avenue South </text:p>
      <text:p text:style-name="Standard">Park Falls, WI 54552 </text:p>
      <text:p text:style-name="Standard">Phone: (715) 762-2436 </text:p>
      <text:p text:style-name="Standard">Fax: (715) 762-2437</text:p>
      <text:p text:style-name="Standard">Email: <text:a xlink:type="simple" xlink:href="mailto:Admin@cityofparkfalls.com" text:style-name="ListLabel_20_1" text:visited-style-name="ListLabel_20_1"><text:span text:style-name="T1">Admin@cityofparkfalls.com</text:span></text:a></text:p>
      <text:p text:style-name="Standard"/>
      <text:p text:style-name="Standard">Dear Mr. Michalek:</text:p>
      <text:p text:style-name="Standard"/>
      <text:p text:style-name="P1">I would like to express my interest in the Administrative Assistant position that is available with the Park Falls Police Department. With my years of experience in customer service and my education in the Administrative Professional Degree Program - I am confident that I have the necessary qualifications to be the right fit for the Park Falls Police Department.</text:p>
      <text:p text:style-name="P1"/>
      <text:p text:style-name="Standard">My experience as a volunteer receptionist and secretary at the Poplar Creek Church in New Berlin and customer service in the Kroger Company has equipped me with the necessary skills to be an effective and efficient Administrative Assistant. My administrative skills such as typing, file management and data entry plus my vast knowledge of Microsoft Products have been developed and refined throughout my college career, and I am confident that I could use these skills to effortlessly accomplish the duties and responsibilities of the role. You can look at some of the projects I worked on in school at my e-portfolio: conwayab.wixsite.com/e-portfolio</text:p>
      <text:p text:style-name="Standard"/>
      <text:p text:style-name="Standard">I have strong communication skills that allow me to effectively bridge a connection between relevant parties, as well as provide excellent customer service at all times. My leadership abilities have also been developed and refined over my career as an assistant manager and team lead for the deli and produce departments in the grocery store, allowing me to put the best strategies and procedures into practice to improve the department. I also ordered the products and supplies we needed for the department. I also use my knowledge of networks and hardware to assist in trouble-shooting printer issues, software issues and setting up of our POS (Point of sales) device at the chiropractor office I work in.</text:p>
      <text:p text:style-name="Standard"/>
      <text:p text:style-name="Standard">I believe that my experience and skills can be an asset to the Park Falls Police Department. I am confident that I could be an efficient and organized administrative assistant. I am thrilled and excited to take a role in our community and become part of a Park Falls Police Department which is dedicated to protecting and serving the City of Park Falls.</text:p>
      <text:p text:style-name="Standard"/>
      <text:p text:style-name="Standard"><text:span text:style-name="T2">Thank you for your consideration and I am looking forward to discussing my application in more detail in the near future.</text:span></text:p>
      <text:p text:style-name="P2"/>
      <text:p text:style-name="Standard"><text:span text:style-name="T2">Sincerely,</text:span></text:p>
      <text:p text:style-name="P3"/>
      <text:p text:style-name="Standard"><text:span text:style-name="T2">April B. Conw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126in" fo:margin-right="0in" fo:text-align="center" style:justify-single-word="false" fo:text-indent="0in" style:auto-text-indent="false"/>
    </style:style>
    <style:style style:name="MP2" style:family="paragraph" style:parent-style-name="Standard">
      <style:paragraph-properties fo:margin-left="-0.3126in" fo:margin-right="0in" fo:text-indent="0in" style:auto-text-indent="false"/>
    </style:style>
    <style:style style:name="MT1" style:family="text">
      <style:text-properties fo:font-size="15pt" style:font-size-asian="15pt" style:font-size-complex="15pt"/>
    </style:style>
    <style:style style:name="MT2" style:family="text">
      <style:text-properties fo:font-size="12pt" style:font-size-asian="12pt"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April B. Conway</text:span></text:p>
        <text:p text:style-name="MP2"><text:span text:style-name="MT2">704 3rd Ave North, Park Falls, WI 54552 Cell: 414-792-9159 Email: abconway3@gmail.com</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408" meta:character-count="2510" meta:non-whitespace-character-count="2115"/>
    <meta:generator>LibreOfficeDev/6.0.5.2$Linux_X86_64 LibreOffice_project/</meta:generator>
  </office:meta>
</office:document-meta>
</file>